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margin-bottom="0in"/>
    </style:style>
    <style:style style:name="T2" style:parent-style-name="Ênfaseforte" style:family="text">
      <style:text-properties style:font-name="Arial" style:font-name-complex="Arial"/>
    </style:style>
    <style:style style:name="T3" style:parent-style-name="Ênfaseforte" style:family="text">
      <style:text-properties style:font-name="Arial" style:font-name-complex="Arial"/>
    </style:style>
    <style:style style:name="P4" style:parent-style-name="Corpodetexto" style:family="paragraph">
      <style:paragraph-properties fo:margin-bottom="0in"/>
    </style:style>
    <style:style style:name="P5" style:parent-style-name="Corpodetexto" style:family="paragraph">
      <style:paragraph-properties fo:margin-bottom="0in"/>
    </style:style>
    <style:style style:name="T6" style:parent-style-name="Ênfaseforte" style:family="text">
      <style:text-properties style:font-name="Arial" style:font-name-complex="Arial"/>
    </style:style>
    <style:style style:name="T7" style:parent-style-name="Ênfaseforte" style:family="text">
      <style:text-properties style:font-name="Arial" style:font-name-complex="Arial"/>
    </style:style>
    <style:style style:name="T8" style:parent-style-name="Ênfaseforte" style:family="text">
      <style:text-properties style:font-name="Arial" style:font-name-complex="Arial"/>
    </style:style>
    <style:style style:name="T9" style:parent-style-name="Ênfaseforte" style:family="text">
      <style:text-properties style:font-name="Arial" style:font-name-complex="Arial"/>
    </style:style>
    <style:style style:name="P10" style:parent-style-name="NormalWeb" style:family="paragraph">
      <style:paragraph-properties fo:margin-top="0.0666in" fo:margin-bottom="0.0833in" style:line-height-at-least="0.25in" fo:background-color="#FFFFFF"/>
      <style:text-properties style:font-name="Arial" style:font-name-complex="Arial" fo:color="#000000" fo:font-size="10pt" style:font-size-asian="10pt" style:font-size-complex="10pt"/>
    </style:style>
    <style:style style:name="P11" style:parent-style-name="NormalWeb" style:family="paragraph">
      <style:paragraph-properties fo:margin-top="0.0666in" fo:margin-bottom="0.0833in" style:line-height-at-least="0.25in" fo:background-color="#FFFFFF"/>
      <style:text-properties style:font-name="Arial" style:font-name-complex="Arial" fo:color="#000000" fo:font-size="10pt" style:font-size-asian="10pt" style:font-size-complex="10pt"/>
    </style:style>
    <style:style style:name="P12" style:parent-style-name="Corpodetexto" style:family="paragraph">
      <style:paragraph-properties fo:margin-bottom="0in"/>
    </style:style>
    <style:style style:name="T13" style:parent-style-name="Hyperlink" style:family="text">
      <style:text-properties style:font-name="Arial" style:font-name-complex="Arial" fo:font-size="10pt" style:font-size-asian="10pt" style:font-size-complex="10pt"/>
    </style:style>
    <style:style style:name="P14" style:parent-style-name="Corpodetexto" style:family="paragraph">
      <style:paragraph-properties fo:margin-bottom="0in"/>
    </style:style>
    <style:style style:name="P15" style:parent-style-name="Corpodetexto" style:family="paragraph">
      <style:paragraph-properties fo:margin-bottom="0in"/>
    </style:style>
    <style:style style:name="T16" style:parent-style-name="Ênfaseforte" style:family="text">
      <style:text-properties style:font-name="Arial" style:font-name-complex="Arial"/>
    </style:style>
    <style:style style:name="T17" style:parent-style-name="Ênfaseforte" style:family="text">
      <style:text-properties style:font-name="Arial" style:font-name-complex="Arial"/>
    </style:style>
    <style:style style:name="P18" style:parent-style-name="Corpodetexto" style:family="paragraph">
      <style:paragraph-properties fo:margin-bottom="0in"/>
    </style:style>
    <style:style style:name="T19" style:parent-style-name="Ênfaseforte" style:family="text">
      <style:text-properties style:font-name="Arial" style:font-name-complex="Arial" fo:font-size="11pt" style:font-size-asian="11pt" style:font-size-complex="11pt"/>
    </style:style>
    <style:style style:name="P20" style:parent-style-name="Corpodetexto" style:list-style-name="LFO8" style:family="paragraph">
      <style:paragraph-properties fo:margin-bottom="0in"/>
    </style:style>
    <style:style style:name="T21" style:parent-style-name="Ênfaseforte" style:family="text">
      <style:text-properties style:font-name="Arial" style:font-name-complex="Arial" fo:font-size="11pt" style:font-size-asian="11pt" style:font-size-complex="11pt"/>
    </style:style>
    <style:style style:name="P22" style:parent-style-name="Corpodetexto" style:family="paragraph">
      <style:paragraph-properties fo:margin-bottom="0in"/>
    </style:style>
    <style:style style:name="T23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24" style:parent-style-name="Corpodetexto" style:family="paragraph">
      <style:paragraph-properties fo:margin-bottom="0in"/>
    </style:style>
    <style:style style:name="P25" style:parent-style-name="Corpodetexto" style:list-style-name="LFO8" style:family="paragraph">
      <style:paragraph-properties fo:margin-bottom="0in"/>
    </style:style>
    <style:style style:name="T26" style:parent-style-name="Ênfaseforte" style:family="text">
      <style:text-properties style:font-name="Arial" style:font-name-complex="Arial" fo:font-size="11pt" style:font-size-asian="11pt" style:font-size-complex="11pt"/>
    </style:style>
    <style:style style:name="P27" style:parent-style-name="NormalWeb" style:family="paragraph">
      <style:paragraph-properties fo:margin-top="0.0666in" fo:margin-bottom="0.0833in" style:line-height-at-least="0.25in" fo:background-color="#FFFFFF"/>
      <style:text-properties style:font-name="Arial" style:font-name-complex="Arial" fo:color="#000000" fo:font-size="10pt" style:font-size-asian="10pt" style:font-size-complex="10pt"/>
    </style:style>
    <style:style style:name="P28" style:parent-style-name="NormalWeb" style:family="paragraph">
      <style:paragraph-properties fo:margin-top="0.0666in" fo:margin-bottom="0.0833in" style:line-height-at-least="0.25in" fo:background-color="#FFFFFF"/>
    </style:style>
    <style:style style:name="T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2" style:parent-style-name="Normal" style:list-style-name="LFO9" style:family="paragraph">
      <style:paragraph-properties fo:margin-top="0.0694in" fo:margin-bottom="0.0166in" style:line-height-at-least="0.25in" fo:margin-left="0.2666in" fo:background-color="#FFFFFF">
        <style:tab-stops>
          <style:tab-stop style:type="left" style:position="0.2333in"/>
        </style:tab-stops>
      </style:paragraph-properties>
    </style:style>
    <style:style style:name="T33" style:parent-style-name="Hyperlink" style:family="text">
      <style:text-properties style:font-name="Arial" style:font-name-complex="Arial" fo:color="#3366BB" fo:font-size="10pt" style:font-size-asian="10pt" style:font-size-complex="10pt"/>
    </style:style>
    <style:style style:name="P34" style:parent-style-name="Normal" style:list-style-name="LFO9" style:family="paragraph">
      <style:paragraph-properties fo:margin-top="0.0694in" fo:margin-bottom="0.0166in" style:line-height-at-least="0.25in" fo:margin-left="0.2666in" fo:background-color="#FFFFFF">
        <style:tab-stops>
          <style:tab-stop style:type="left" style:position="0.2333in"/>
        </style:tab-stops>
      </style:paragraph-properties>
    </style:style>
    <style:style style:name="T35" style:parent-style-name="Hyperlink" style:family="text">
      <style:text-properties style:font-name="Arial" style:font-name-complex="Arial" fo:color="#3366BB" fo:font-size="10pt" style:font-size-asian="10pt" style:font-size-complex="10pt"/>
    </style:style>
    <style:style style:name="P36" style:parent-style-name="Corpodetexto" style:family="paragraph">
      <style:paragraph-properties fo:margin-bottom="0in"/>
    </style:style>
    <style:style style:name="P37" style:parent-style-name="Corpodetexto" style:family="paragraph">
      <style:paragraph-properties fo:margin-bottom="0in"/>
    </style:style>
    <style:style style:name="T38" style:parent-style-name="Hyperlink" style:family="text">
      <style:text-properties style:font-name="Arial" style:font-name-complex="Arial" fo:text-shadow="0.0145in 0.0145in 0.0416in #000000" fo:color="#000000" fo:font-size="10pt" style:font-size-asian="10pt" style:font-size-complex="10pt" style:text-underline-type="none"/>
    </style:style>
    <style:style style:name="P39" style:parent-style-name="Corpodetexto" style:family="paragraph">
      <style:paragraph-properties fo:margin-bottom="0in"/>
    </style:style>
    <style:style style:name="T40" style:parent-style-name="Hyperlink" style:family="text">
      <style:text-properties style:font-name="Arial" style:font-name-complex="Arial" fo:font-size="10pt" style:font-size-asian="10pt" style:font-size-complex="10pt"/>
    </style:style>
    <style:style style:name="P41" style:parent-style-name="Corpodetexto" style:family="paragraph">
      <style:paragraph-properties fo:margin-bottom="0in"/>
    </style:style>
    <style:style style:name="P42" style:parent-style-name="Corpodetexto" style:list-style-name="LFO8" style:family="paragraph">
      <style:paragraph-properties fo:margin-bottom="0in"/>
    </style:style>
    <style:style style:name="T43" style:parent-style-name="Ênfaseforte" style:family="text">
      <style:text-properties style:font-name="Arial" style:font-name-complex="Arial"/>
    </style:style>
    <style:style style:name="P44" style:parent-style-name="Corpodetexto" style:family="paragraph">
      <style:paragraph-properties fo:margin-bottom="0in" fo:margin-left="0.25in">
        <style:tab-stops/>
      </style:paragraph-properties>
    </style:style>
    <style:style style:name="T45" style:parent-style-name="Fonteparág.padrão" style:family="text">
      <style:text-properties style:font-name="Arial" style:font-name-complex="Arial" fo:color="#000000" fo:font-size="9.5pt" style:font-size-asian="9.5pt" style:font-size-complex="9.5pt" fo:background-color="#FFFFFF"/>
    </style:style>
    <style:style style:name="P46" style:parent-style-name="Corpodetexto" style:family="paragraph">
      <style:paragraph-properties fo:margin-bottom="0in"/>
    </style:style>
    <style:style style:name="T47" style:parent-style-name="Hyperlink" style:family="text">
      <style:text-properties style:font-name="Arial" style:font-name-complex="Arial"/>
    </style:style>
    <style:style style:name="P48" style:parent-style-name="Corpodetexto" style:family="paragraph">
      <style:paragraph-properties fo:margin-bottom="0in"/>
    </style:style>
    <style:style style:name="P49" style:parent-style-name="Corpodetexto" style:family="paragraph">
      <style:paragraph-properties fo:margin-bottom="0in"/>
    </style:style>
    <style:style style:name="P50" style:parent-style-name="Corpodetexto" style:family="paragraph">
      <style:paragraph-properties fo:margin-bottom="0in"/>
    </style:style>
    <style:style style:name="P51" style:parent-style-name="Corpodetexto" style:family="paragraph">
      <style:paragraph-properties fo:margin-bottom="0in"/>
    </style:style>
    <style:style style:name="T52" style:parent-style-name="Ênfaseforte" style:family="text">
      <style:text-properties style:font-name="Arial" style:font-name-complex="Arial"/>
    </style:style>
    <style:style style:name="T53" style:parent-style-name="Ênfaseforte" style:family="text">
      <style:text-properties style:font-name="Arial" style:font-name-complex="Arial"/>
    </style:style>
    <style:style style:name="P54" style:parent-style-name="Corpodetexto" style:list-style-name="LFO7" style:family="paragraph">
      <style:paragraph-properties fo:margin-bottom="0in"/>
    </style:style>
    <style:style style:name="T55" style:parent-style-name="Ênfaseforte" style:family="text">
      <style:text-properties style:font-name="Arial" style:font-name-complex="Arial" fo:font-weight="normal" style:font-weight-asian="normal" style:font-weight-complex="normal"/>
    </style:style>
    <style:style style:name="P56" style:parent-style-name="Corpodetexto" style:family="paragraph">
      <style:paragraph-properties fo:margin-bottom="0in"/>
    </style:style>
    <style:style style:name="T57" style:parent-style-name="Hyperlink" style:family="text">
      <style:text-properties style:font-name="Arial" style:font-name-complex="Arial"/>
    </style:style>
    <style:style style:name="P58" style:parent-style-name="Corpodetexto" style:list-style-name="LFO7" style:family="paragraph">
      <style:paragraph-properties fo:margin-bottom="0in"/>
      <style:text-properties style:font-name="Arial" style:font-name-complex="Arial"/>
    </style:style>
    <style:style style:name="P59" style:parent-style-name="Corpodetexto" style:family="paragraph">
      <style:paragraph-properties fo:margin-bottom="0in"/>
    </style:style>
    <style:style style:name="T60" style:parent-style-name="Hyperlink" style:family="text">
      <style:text-properties style:font-name="Arial" style:font-name-complex="Arial"/>
    </style:style>
    <style:style style:name="P61" style:parent-style-name="Corpodetexto" style:family="paragraph">
      <style:paragraph-properties fo:margin-bottom="0in"/>
    </style:style>
    <style:style style:name="P62" style:parent-style-name="Corpodetexto" style:family="paragraph">
      <style:paragraph-properties fo:margin-bottom="0in"/>
    </style:style>
    <style:style style:name="T63" style:parent-style-name="Ênfaseforte" style:family="text">
      <style:text-properties style:font-name="Arial" style:font-name-complex="Arial"/>
    </style:style>
    <style:style style:name="T64" style:parent-style-name="Ênfaseforte" style:family="text">
      <style:text-properties style:font-name="Arial" style:font-name-complex="Arial"/>
    </style:style>
    <style:style style:name="P65" style:parent-style-name="Corpodetexto" style:family="paragraph">
      <style:paragraph-properties fo:margin-bottom="0in"/>
    </style:style>
    <style:style style:name="T66" style:parent-style-name="Ênfaseforte" style:family="text">
      <style:text-properties style:font-name="Arial" style:font-name-complex="Arial" fo:font-weight="normal" style:font-weight-asian="normal" style:font-weight-complex="normal"/>
    </style:style>
    <style:style style:name="P67" style:parent-style-name="Corpodetexto" style:family="paragraph">
      <style:paragraph-properties fo:margin-bottom="0in"/>
    </style:style>
    <style:style style:name="T68" style:parent-style-name="Hyperlink" style:family="text">
      <style:text-properties style:font-name="Arial" style:font-name-complex="Arial"/>
    </style:style>
    <style:style style:name="P69" style:parent-style-name="Corpodetexto" style:family="paragraph">
      <style:paragraph-properties fo:margin-bottom="0in"/>
      <style:text-properties style:font-name="Arial" style:font-name-complex="Arial"/>
    </style:style>
    <style:style style:name="P70" style:parent-style-name="Corpodetexto" style:family="paragraph">
      <style:paragraph-properties fo:margin-bottom="0in"/>
      <style:text-properties style:font-name="Arial" style:font-name-complex="Arial"/>
    </style:style>
    <style:style style:name="P71" style:parent-style-name="Corpodetexto" style:family="paragraph">
      <style:paragraph-properties fo:margin-bottom="0in"/>
      <style:text-properties style:font-name="Arial" style:font-name-complex="Arial"/>
    </style:style>
    <style:style style:name="P72" style:parent-style-name="Corpodetexto" style:family="paragraph">
      <style:paragraph-properties fo:margin-bottom="0in"/>
      <style:text-properties style:font-name="Arial" style:font-name-complex="Arial"/>
    </style:style>
    <style:style style:name="P73" style:parent-style-name="Corpodetexto" style:family="paragraph">
      <style:paragraph-properties fo:margin-bottom="0in"/>
      <style:text-properties style:font-name="Arial" style:font-name-complex="Arial"/>
    </style:style>
    <style:style style:name="P74" style:parent-style-name="Corpodetexto" style:family="paragraph">
      <style:paragraph-properties fo:margin-bottom="0in"/>
      <style:text-properties style:font-name="Arial" style:font-name-complex="Arial"/>
    </style:style>
    <style:style style:name="P75" style:parent-style-name="Corpodetexto" style:family="paragraph">
      <style:paragraph-properties fo:margin-bottom="0in"/>
      <style:text-properties style:font-name="Arial" style:font-name-complex="Arial"/>
    </style:style>
    <style:style style:name="P76" style:parent-style-name="Corpodetexto" style:family="paragraph">
      <style:paragraph-properties fo:margin-bottom="0in"/>
      <style:text-properties style:font-name="Arial" style:font-name-complex="Arial"/>
    </style:style>
    <style:style style:name="P77" style:parent-style-name="Corpodetexto" style:family="paragraph">
      <style:paragraph-properties fo:margin-bottom="0in"/>
    </style:style>
    <style:style style:name="P78" style:parent-style-name="Corpodetexto" style:family="paragraph">
      <style:paragraph-properties fo:margin-bottom="0in"/>
    </style:style>
    <style:style style:name="P79" style:parent-style-name="Corpodetexto" style:family="paragraph">
      <style:paragraph-properties fo:margin-bottom="0in"/>
    </style:style>
    <style:style style:name="T80" style:parent-style-name="Ênfaseforte" style:family="text">
      <style:text-properties style:font-name="Arial" style:font-name-complex="Arial"/>
    </style:style>
    <style:style style:name="T81" style:parent-style-name="Ênfaseforte" style:family="text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Corpodetexto" style:family="paragraph">
      <style:paragraph-properties fo:margin-bottom="0in"/>
    </style:style>
    <style:style style:name="P89" style:parent-style-name="Corpodetexto" style:family="paragraph">
      <style:paragraph-properties fo:margin-bottom="0in"/>
    </style:style>
    <style:style style:name="P90" style:parent-style-name="Corpodetexto" style:family="paragraph">
      <style:paragraph-properties fo:margin-bottom="0in"/>
    </style:style>
    <style:style style:name="T91" style:parent-style-name="Ênfaseforte" style:family="text">
      <style:text-properties style:font-name="Arial" style:font-name-complex="Arial"/>
    </style:style>
    <style:style style:name="T92" style:parent-style-name="Ênfaseforte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Corpodetexto" style:family="paragraph">
      <style:paragraph-properties fo:margin-bottom="0in"/>
      <style:text-properties style:font-name="Arial" style:font-name-complex="Arial"/>
    </style:style>
    <style:style style:name="P102" style:parent-style-name="Corpodetexto" style:family="paragraph">
      <style:paragraph-properties fo:margin-bottom="0in"/>
    </style:style>
    <style:style style:name="T103" style:parent-style-name="Ênfaseforte" style:family="text">
      <style:text-properties style:font-name="Arial" style:font-name-complex="Arial"/>
    </style:style>
    <style:style style:name="P104" style:parent-style-name="Corpodetexto" style:family="paragraph">
      <style:paragraph-properties fo:margin-bottom="0in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 fo:font-weight="bold" style:font-weight-asian="bold"/>
    </style:style>
    <style:style style:name="T108" style:parent-style-name="Fonteparág.padrão" style:family="text">
      <style:text-properties style:font-name="Arial" style:font-name-complex="Arial" fo:font-weight="bold" style:font-weight-asian="bold"/>
    </style:style>
    <style:style style:name="T109" style:parent-style-name="Hyperlink" style:family="text">
      <style:text-properties style:font-name="Arial" style:font-name-complex="Arial" fo:font-weight="bold" style:font-weight-asian="bold"/>
    </style:style>
    <style:style style:name="T110" style:parent-style-name="Fonteparág.padrão" style:family="text">
      <style:text-properties style:font-name="Arial" style:font-name-complex="Arial" fo:font-weight="bold" style:font-weight-asian="bold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FAQ -</text:span><text:span text:style-name="T3"><text:s/>PJe</text:span></text:p>
      <text:p text:style-name="P4"/>
      <text:p text:style-name="P5"><text:span text:style-name="T6">1 -<text:s/></text:span><text:span text:style-name="T7">Informações gerais sobre o<text:s/></text:span><text:span text:style-name="T8">PJe</text:span><text:span text:style-name="T9"><text:s/></text:span></text:p>
      <text:p text:style-name="P10">O PJe, Processo Judicial Eletrônico, é um sistema de tramitação de processos judiciais cujo objetivo é atender às necessidades dos diversos segmentos do Poder Judiciário brasileiro (Justiça Militar da União e dos Estados, Justiça do Trabalho e Justiça Comum, Federal e Estadual).</text:p>
      <text:p text:style-name="P11">O projeto é resultado da união de requisitos definidos pela Justiça Federal com as revisões empreendidas no âmbito do Conselho Nacional de Justiça (CNJ) a fim de assegurar a possibilidade de utilização nos diversos segmentos. É um software elaborado pelo Conselho Nacional de Justiça a partir da experiência e com a colaboração de diversos tribunais brasileiros. Para mais informações, acessar o endereço:</text:p>
      <text:p text:style-name="P12"><text:a xlink:href="http://www.pje.jus.br/wiki/index.php/P%C3%A1gina_principal" office:target-frame-name="_top" xlink:show="replace"><text:span text:style-name="T13">http://www.pje.jus.br/wiki/index.php/P%C3%A1gina_principal</text:span></text:a></text:p>
      <text:p text:style-name="P14"/>
      <text:p text:style-name="P15"><text:span text:style-name="T16">2 -<text:s/></text:span><text:span text:style-name="T17">O que é preciso para acessar o ambiente do PJe?</text:span><text:bookmark-start text:name="_Hlk86049756"/></text:p>
      <text:p text:style-name="P18"><text:bookmark-end text:name="_Hlk86049756"/><text:span text:style-name="T19">Requisitos</text:span></text:p>
      <text:list text:style-name="LFO8" text:continue-numbering="true">
        <text:list-item>
          <text:p text:style-name="P20"><text:span text:style-name="T21">Sistema Operacional</text:span></text:p>
        </text:list-item>
      </text:list>
      <text:p text:style-name="P22"><text:span text:style-name="T23">Embora o PJe funcione também em sistemas operacionais livres, para melhor suporte quanto ao uso do certificado digital, recomendamos o uso do Windows das versões a partir do Windows XP.</text:span></text:p>
      <text:p text:style-name="P24"/>
      <text:list text:style-name="LFO8" text:continue-numbering="true">
        <text:list-item>
          <text:p text:style-name="P25"><text:span text:style-name="T26">Certificado Digital</text:span></text:p>
        </text:list-item>
      </text:list>
      <text:p text:style-name="P27">O Certificado Digital é um documento eletrônico que identifica com segurança pessoas físicas ou jurídicas, por meio da criptografia, tecnologia que assegura o sigilo e a autenticidade de informações. A certificação digital é utilizada para a identificação pessoal em sites de acesso restrito e também para a assinatura de documentos eletrônicos. A Certificação Digital possibilita a execução de procedimentos no meio eletrônico, sem o uso do papel, e com validade jurídica.</text:p>
      <text:p text:style-name="P28"><text:span text:style-name="T29">Para acesso ao PJe é necessário possuir um </text:span><text:span text:style-name="T30">Certificado Digital ICP-Brasil A3</text:span><text:span text:style-name="T31"> e ter alguns programas necessários instalados em seu computador. Para mais informações de como obter um certificado digital, visite:</text:span></text:p>
      <text:list text:style-name="LFO9" text:continue-numbering="true">
        <text:list-item>
          <text:p text:style-name="P32"><text:a xlink:href="http://www.iti.gov.br/certificado-digital/como-obter" office:target-frame-name="_top" xlink:show="replace"><text:span text:style-name="T33">Como obter um certificado digital</text:span></text:a></text:p>
        </text:list-item>
        <text:list-item>
          <text:p text:style-name="P34"><text:a xlink:href="http://idg.receita.fazenda.gov.br/orientacao/tributaria/senhas-e-procuracoes/senhas/certificados-digitais/orientacoes-sobre-emissao-renovacao-e-revogacao-de-certificados-digitais-e-cpf-ou-e-cnpj" office:target-frame-name="_top" xlink:show="replace"><text:span text:style-name="T35">Orientações sobre Emissão, Renovação e Revogação de Certificados Digitais e-CPF ou e-CNPJ</text:span></text:a></text:p>
        </text:list-item>
      </text:list>
      <text:p text:style-name="P36"/>
      <text:p text:style-name="P37"><text:span text:style-name="T38">Para mais informações, visitar o endereço:</text:span></text:p>
      <text:p text:style-name="P39"><text:a xlink:href="http://www.pje.jus.br/wiki/index.php/Configura%C3%A7%C3%A3o_do_Ambiente#Certificado_Digital" office:target-frame-name="_top" xlink:show="replace"><text:span text:style-name="T40">http://www.pje.jus.br/wiki/index.php/Configura%C3%A7%C3%A3o_do_Ambiente#Certificado_Digital</text:span></text:a></text:p>
      <text:p text:style-name="P41"/>
      <text:list text:style-name="LFO8" text:continue-numbering="true">
        <text:list-item>
          <text:p text:style-name="P42"><text:span text:style-name="T43">PJeOffice</text:span></text:p>
        </text:list-item>
      </text:list>
      <text:p text:style-name="P44"><text:span text:style-name="T45">O PJeOffice é um software disponibilizado pelo CNJ para assinatura eletrônica de documentos para o sistema PJe. O objetivo do aplicativo é garantir a validade jurídica dos documentos e processos, além de substituir a necessidade do plugin Oracle Java Runtime Environment no navegador de internet e gerar maior praticidade na utilização do sistema. Para fazer o download e orientações visite o site:</text:span></text:p>
      <text:p text:style-name="P46"><text:a xlink:href="http://www.pje.jus.br/wiki/index.php/PJeOffice" office:target-frame-name="_top" xlink:show="replace"><text:span text:style-name="T47">http://www.pje.jus.br/wiki/index.php/PJeOffice</text:span></text:a></text:p>
      <text:p text:style-name="P48"/>
      <text:p text:style-name="P49"/>
      <text:p text:style-name="P50"/>
      <text:soft-page-break/>
      <text:p text:style-name="P51"><text:span text:style-name="T52">3 -<text:s/></text:span><text:span text:style-name="T53">Como efetuar o cadastro no PJe?</text:span></text:p>
      <text:list text:style-name="LFO7" text:continue-numbering="true">
        <text:list-item>
          <text:p text:style-name="P54"><text:span text:style-name="T55">Advogados</text:span></text:p>
        </text:list-item>
      </text:list>
      <text:p text:style-name="P56"><text:a xlink:href="http://www.pje.jus.br/wiki/index.php/Manual_do_Advogado#Como_realizar_o_cadastro_do_advogado_no_PJe" office:target-frame-name="_top" xlink:show="replace"><text:span text:style-name="T57">http://www.pje.jus.br/wiki/index.php/Manual_do_Advogado#Como_realizar_o_cadastro_do_advogado_no_PJe</text:span></text:a></text:p>
      <text:list text:style-name="LFO7" text:continue-numbering="true">
        <text:list-item>
          <text:p text:style-name="P58">Usuário sem representação – Jus postulandi (Pessoa Física)</text:p>
        </text:list-item>
      </text:list>
      <text:p text:style-name="P59"><text:a xlink:href="http://www.pje.jus.br/wiki/index.php/Manual_do_Usu%C3%A1rio_sem_representa%C3%A7%C3%A3o#Como_acessar_o_sistema" office:target-frame-name="_top" xlink:show="replace"><text:span text:style-name="T60">http://www.pje.jus.br/wiki/index.php/Manual_do_Usu%C3%A1rio_sem_representa%C3%A7%C3%A3o#Como_acessar_o_sistema</text:span></text:a></text:p>
      <text:p text:style-name="P61"/>
      <text:p text:style-name="P62"><text:span text:style-name="T63">4 -<text:s/></text:span><text:span text:style-name="T64">Se o usuário não conseguir acessar o PJe?</text:span></text:p>
      <text:p text:style-name="P65"><text:span text:style-name="T66">Preencha o formulário de suporte</text:span></text:p>
      <text:p text:style-name="P67"><text:a xlink:href="https://www.tre-mt.jus.br/servicos-judiciais/sistemas/suporte-ao-pje" office:target-frame-name="_top" xlink:show="replace"><text:span text:style-name="T68">https://www.tre-mt.jus.br/servicos-judiciais/sistemas/suporte-ao-pje</text:span></text:a></text:p>
      <text:p text:style-name="P69">Descreva o problema em detalhes e de forma clara. Informe:</text:p>
      <text:p text:style-name="P70">- O que está tentando fazer;</text:p>
      <text:p text:style-name="P71">- Qual o caminho no sistema até o problema;</text:p>
      <text:p text:style-name="P72">- Qual a mensagem de erro.</text:p>
      <text:p text:style-name="P73">Se a mensagem de erro for ‘Erro inesperado, por favor tente novamente - Unhandled or Wrapper Exception’, clique na seta para baixo. Ao clicar na seta aparecerá várias linhas de código. Selecione o texto inteiro da mensagem de erro, copie e anexe ao chamado.</text:p>
      <text:p text:style-name="P74">- Insira anexo. Envie<text:s/>telas do sistema<text:s/>para ajudar na compreensão do<text:s/>problema.</text:p>
      <text:p text:style-name="P75">Observação: o formulário permite inserir apenas um anexo, mas é possível criar um documento do Word e inserir várias imagens.<text:s/></text:p>
      <text:p text:style-name="P76"/>
      <text:p text:style-name="P77"/>
      <text:p text:style-name="P78"/>
      <text:p text:style-name="P79"><text:span text:style-name="T80">5 -<text:s/></text:span><text:span text:style-name="T81">Como corrigir o ERRO ‘O conjunto de chaves não existe’ ao tentar entrar no PJe.</text:span></text:p>
      <text:p text:style-name="P82">1 – Clique com o botão direito no ícone do PJeOffice que está ao lado do Relógio do Windows;</text:p>
      <text:p text:style-name="P83">2 – No menu selecione ‘Configuração de<text:s/>Certificado’;</text:p>
      <text:p text:style-name="P84">3 – Na janela<text:s/>‘Configuração de Certificado’<text:s/>clique na guia ‘Avançado’;</text:p>
      <text:p text:style-name="P85">4<text:s/>– Clique sobre MSCAPI ou PKCS11 em ‘Providers’;<text:s/></text:p>
      <text:p text:style-name="P86">5 –<text:s/>Selecione o seu certificado<text:s/>em ‘Lista de Certificados’;</text:p>
      <text:p text:style-name="P87">6 – Clique no botão ‘OK’ para fechar a janela.</text:p>
      <text:p text:style-name="P88"/>
      <text:p text:style-name="P89"><text:bookmark-start text:name="_Hlk86051017"/></text:p>
      <text:p text:style-name="P90"><text:span text:style-name="T91">6 -<text:s/></text:span><text:span text:style-name="T92">Como corrigir o ERRO</text:span><text:span text:style-name="T93"><text:s/></text:span><text:span text:style-name="T94">‘Não foi possível verificar o código de segurança’ ao tentar entrar PJe.</text:span></text:p>
      <text:p text:style-name="P95"><text:bookmark-end text:name="_Hlk86051017"/>1<text:s/>– Clique com o botão direito no ícone do PJeOffice<text:s/>que está<text:s/>ao lado do Relógio<text:s/>do Windows;</text:p>
      <text:p text:style-name="P96">2 – No meu selecione ‘Sistema’;</text:p>
      <text:p text:style-name="P97">3<text:s/>– Clique 5 vezes seguida<text:s/>sobre<text:s/>o número da versão. Após habilitar o modo desenvolvedor, clique<text:s/>no<text:s/>botão<text:s/>‘OK’;</text:p>
      <text:p text:style-name="P98">4<text:s/>– Reinicie<text:s/>o<text:s/>navegador de internet<text:s/>e acesse<text:s/>o site do<text:s/>PJe;</text:p>
      <text:p text:style-name="P99">5<text:s/>–<text:s/>Se<text:s/>ao clicar no botão ‘CERTIFICADO DIGITAL’<text:s/>aparecer<text:s/>janela questionando sobre a autorização para<text:s/>entrar no PJe,<text:s/>clique<text:s/>no botão<text:s/>‘Sempre’.</text:p>
      <text:p text:style-name="P100"/>
      <text:p text:style-name="P101"/>
      <text:p text:style-name="P102"><text:span text:style-name="T103">Central de Atendimento do TRE/MT</text:span></text:p>
      <text:p text:style-name="P104"><text:span text:style-name="T105">E-mail</text:span><text:span text:style-name="T106">/telefone</text:span><text:span text:style-name="T107">:</text:span><text:span text:style-name="T108"><text:s/></text:span><text:a xlink:href="mailto:centralsti@tre-mt.jus.br" office:target-frame-name="_top" xlink:show="replace"><text:span text:style-name="T109">centralsti@tre-mt.jus.br</text:span></text:a><text:span text:style-name="T110"><text:s/></text:span><text:span text:style-name="T111"><text:s/>/<text:s/></text:span><text:span text:style-name="T112">65-</text:span><text:span text:style-name="T113">3362-80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Ênfaseforte" style:display-name="Ênfase forte" style:family="text">
      <style:text-properties fo:font-weight="bold" style:font-weight-asian="bold" style:font-weight-complex="bol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ÃO BARBOSA DA SILVA JUNIOR</meta:initial-creator>
    <dc:creator>ADRIANO MARTINS DE ANDRADE</dc:creator>
    <meta:creation-date>2021-10-28T12:38:00Z</meta:creation-date>
    <dc:date>2021-10-28T12:38:00Z</dc:date>
    <meta:template xlink:href="Normal" xlink:type="simple"/>
    <meta:editing-cycles>2</meta:editing-cycles>
    <meta:editing-duration>PT60S</meta:editing-duration>
    <meta:document-statistic meta:page-count="2" meta:paragraph-count="11" meta:word-count="873" meta:character-count="5577" meta:row-count="39" meta:non-whitespace-character-count="4715"/>
  </office:meta>
</office:document-meta>
</file>