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6.4916in"/>
    </style:style>
    <style:style style:name="Table3" style:family="table">
      <style:table-properties style:width="6.4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6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147679916"/>SEI Nº<text:s/>02093.2023-0</text:p>
      <text:p text:style-name="P2">ANEXO II<text:bookmark-end text:name="_Hlk147679916"/>-<text:s/>MODELO DE SOLICITAÇÃO DE CREDENCIAMENTO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Solicitação de Credenciamento - Tribunal Regional Eleitoral de Mato Grosso</text:p>
          </table:table-cell>
        </table:table-row>
        <table:table-row table:style-name="TableRow8">
          <table:table-cell table:style-name="TableCell9">
            <text:p text:style-name="P10">Preencher se for Pessoa Física:<text:s/></text:p>
            <text:p text:style-name="Normal"><text:span text:style-name="T11">1.</text:span> Nome:</text:p>
            <text:p text:style-name="Normal"><text:span text:style-name="T12">2.</text:span> CPF:</text:p>
            <text:p text:style-name="Normal"><text:span text:style-name="T13">3.</text:span> E-mail:</text:p>
            <text:p text:style-name="Normal"><text:span text:style-name="T14">4.</text:span> Telefones:</text:p>
            <text:p text:style-name="Normal"><text:span text:style-name="T15">5</text:span><text:span text:style-name="T16">.</text:span> Endereço Comercial (completo):</text:p>
            <text:p text:style-name="Normal"><text:span text:style-name="T17">6</text:span><text:span text:style-name="T18">. </text:span>Endereço Residencial (completo):</text:p>
            <text:p text:style-name="Normal"><text:span text:style-name="T19">7</text:span><text:span text:style-name="T20">.</text:span> Site e/ou rede social:</text:p>
          </table:table-cell>
        </table:table-row>
        <table:table-row table:style-name="TableRow21">
          <table:table-cell table:style-name="TableCell22">
            <text:p text:style-name="P23">Preencher se for Pessoa Jurídica:<text:s/></text:p>
            <text:p text:style-name="Normal"><text:span text:style-name="T24">8</text:span><text:span text:style-name="T25">.</text:span> Empresa:</text:p>
            <text:p text:style-name="Normal"><text:span text:style-name="T26">9</text:span><text:span text:style-name="T27">.</text:span> CNPJ:</text:p>
            <text:p text:style-name="Normal"><text:span text:style-name="T28">10</text:span><text:span text:style-name="T29">.</text:span> E-mail:</text:p>
            <text:p text:style-name="Normal"><text:span text:style-name="T30">11</text:span><text:span text:style-name="T31">.</text:span> Telefones:</text:p>
            <text:p text:style-name="Normal"><text:span text:style-name="T32">12</text:span><text:span text:style-name="T33">.</text:span> Celular:</text:p>
            <text:p text:style-name="Normal"><text:span text:style-name="T34">13</text:span><text:span text:style-name="T35">.</text:span> Endereço Comercial (completo):</text:p>
            <text:p text:style-name="Normal"><text:span text:style-name="T36">14</text:span><text:span text:style-name="T37">.</text:span> Site e/ou rede social:</text:p>
            <text:p text:style-name="Normal"><text:span text:style-name="T38">1</text:span><text:span text:style-name="T39">5</text:span>.<text:s/><text:span text:style-name="T40">Representante Legal:</text:span><text:s/></text:p>
            <text:p text:style-name="Normal"><text:span text:style-name="T41">16</text:span><text:span text:style-name="T42">.</text:span> CPF:</text:p>
            <text:p text:style-name="Normal"><text:span text:style-name="T43">17</text:span><text:span text:style-name="T44">.</text:span> E-mail:</text:p>
            <text:p text:style-name="Normal"><text:span text:style-name="T45">18</text:span><text:span text:style-name="T46">.</text:span> Telefones:</text:p>
            <text:p text:style-name="Normal"><text:span text:style-name="T47">1</text:span><text:span text:style-name="T48">9</text:span><text:span text:style-name="T49">.</text:span><text:s/>Endereço Residencial (completo):</text:p>
          </table:table-cell>
        </table:table-row>
        <table:table-row table:style-name="TableRow50">
          <table:table-cell table:style-name="TableCell51">
            <text:p text:style-name="Normal"><text:span text:style-name="T52">Dados Bancários:</text:span></text:p>
            <text:p text:style-name="Normal"><text:span text:style-name="T53">20</text:span><text:span text:style-name="T54">.</text:span> Banco:</text:p>
            <text:p text:style-name="Normal"><text:span text:style-name="T55">21</text:span><text:span text:style-name="T56">. </text:span> Código do Banco:</text:p>
            <text:p text:style-name="Normal"><text:span text:style-name="T57">22</text:span><text:span text:style-name="T58">.</text:span> Agência (sem dígito):</text:p>
            <text:p text:style-name="Normal"><text:span text:style-name="T59">23</text:span><text:span text:style-name="T60">.</text:span> Número da conta (sem dígito):<text:span text:style-name="T61">                                         <text:s/></text:span><text:span text:style-name="T62">24</text:span><text:span text:style-name="T63">.</text:span> Dígito da Conta:</text:p>
          </table:table-cell>
        </table:table-row>
        <table:table-row table:style-name="TableRow64">
          <table:table-cell table:style-name="TableCell65">
            <text:p text:style-name="Normal"><text:span text:style-name="T66">25</text:span><text:span text:style-name="T67">. Atividade 01 (especificar):</text:span></text:p>
            <text:soft-page-break/>
            <text:p text:style-name="Normal"><text:span text:style-name="T68">26</text:span><text:span text:style-name="T69">. Atividade 02 (especificar):</text:span></text:p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Declaro</text:span> estar apto a exercer as atividades elencadas acima, nas cidades relacionadas no Anexo VII, cumprindo os requisitos do Termo de Referência, do Edital de Credenciamento nº<text:s/>01/2024 e seus Anexos.</text:p>
          </table:table-cell>
        </table:table-row>
        <table:table-row table:style-name="TableRow74">
          <table:table-cell table:style-name="TableCell75">
            <text:p text:style-name="P76"><text:span text:style-name="T77">Declaro</text:span> estar apto a prestar os serviços nos imóveis de uso e/ou nos que forem ser usados pela Justiça Eleitoral do Estado de Mato Grosso, bem como tenho o conhecimento de que todos os custos envolvidos na realização dos serviços são de inteira responsabilidade do contratado.</text:p>
          </table:table-cell>
        </table:table-row>
        <table:table-row table:style-name="TableRow78">
          <table:table-cell table:style-name="TableCell79">
            <text:p text:style-name="P80"><text:span text:style-name="T81">Declaro</text:span> estar ciente que a aprovação do(s) Projeto(s) não eximirá seus autores das responsabilidades estabelecidas pelas normas, regulamentos e legislação vigente pertinentes às atividades profissionais.</text:p>
          </table:table-cell>
        </table:table-row>
        <table:table-row table:style-name="TableRow82">
          <table:table-cell table:style-name="TableCell83">
            <text:p text:style-name="P84"><text:span text:style-name="T85">Declaro</text:span> não possuir, em minha cadeia produtiva, empregados e/ou colaboradores executando trabalho degradante ou forçado, observando o disposto nos incisos III e IV do art. 1º e no inciso III do art. 5º da Constituição Federal.</text:p>
          </table:table-cell>
        </table:table-row>
        <table:table-row table:style-name="TableRow86">
          <table:table-cell table:style-name="TableCell87">
            <text:p text:style-name="P88"><text:span text:style-name="T89">Declaro</text:span> não<text:s/>constar<text:s/>na<text:s/>"Lista Suja" do Ministério do Trabalho e Previdência Social (MTPS), que relaciona pessoas físicas ou jurídicas autuadas por submeter trabalhadores a condições análogas à de escravo, conforme consulta realizada no sítio eletrônico oficial do referido Ministério, não havendo registros da empresa na referida lista até a data da emissão deste documento.</text:p>
          </table:table-cell>
        </table:table-row>
        <table:table-row table:style-name="TableRow90">
          <table:table-cell table:style-name="TableCell91">
            <text:p text:style-name="P92"><text:span text:style-name="T93">Declaro</text:span> assumir todos os riscos inerentes do não conhecimento das reais condições do local da obra.</text:p>
            <text:p text:style-name="P94">(  ) SIM  ( ) NÃO SE APLICA</text:p>
          </table:table-cell>
        </table:table-row>
        <table:table-row table:style-name="TableRow95">
          <table:table-cell table:style-name="TableCell96">
            <text:p text:style-name="P97"><text:span text:style-name="T98">Declaro</text:span> estar ciente e concordar com as condições contidas no edital e seus anexos, bem como de que o valor da contraprestação compreende a integralidade dos custos para atendimento dos direitos trabalhistas assegurados na Constituição Federal, nas leis trabalhistas, nas normas infralegais, nas convenções coletivas de trabalho e nos termos de ajustamento de conduta vigentes na data de sua entrega em definitivo e que cumpre plenamente os requisitos de habilitação definidos no instrumento convocatório;</text:p>
          </table:table-cell>
        </table:table-row>
        <table:table-row table:style-name="TableRow99">
          <table:table-cell table:style-name="TableCell100">
            <text:p text:style-name="P101"><text:span text:style-name="T102">Declaro</text:span> não empregar menores de 18 anos em trabalho noturno, perigoso ou insalubre e não empregar menores de 16 anos, salvo menores, a partir de 14 anos, na condição de aprendiz, nos termos do <text:a xlink:href="https://www.planalto.gov.br/ccivil_03/constituicao/constituicaocompilado.htm#art7" office:target-frame-name="_blank" xlink:show="new"><text:span text:style-name="Hyperlink">artigo 7°, XXXIII, da Constituição</text:span></text:a>;</text:p>
          </table:table-cell>
        </table:table-row>
        <table:table-row table:style-name="TableRow103">
          <table:table-cell table:style-name="TableCell104">
            <text:p text:style-name="P105"><text:span text:style-name="T106">Declaro</text:span> cumprir as exigências de reserva de cargos para pessoa com deficiência e para reabilitado da Previdência Social, previstas em lei e em outras normas específicas.</text:p>
          </table:table-cell>
        </table:table-row>
        <table:table-row table:style-name="TableRow107">
          <table:table-cell table:style-name="TableCell108">
            <text:p text:style-name="P109"><text:span text:style-name="T110">Declaro</text:span><text:span text:style-name="T111"><text:s/></text:span>que não estou impedido(a) de licitar ou contratar com a Administração Pública Federal, Estadual ou Municipal em razão de sanções ou pendências jurídicas, administrativas ou fiscais.</text:p>
            <text:p text:style-name="P112"><text:span text:style-name="T113">Declaro</text:span>, também, que não estou incluído(a) em qualquer lista de restrição ou inadimplência que me impeça de contratar com a Administração Pública, conforme os requisitos estabelecidos pela legislação vigente e pelo edital do certame.</text:p>
            <text:p text:style-name="P114"><text:span text:style-name="T115">Declaro,</text:span><text:s/>ainda, que não fui condenado(a), nos últimos 5<text:span text:style-name="T116"><text:s/></text:span>(cinco) anos, por crimes de corrupção, fraude ou quaisquer outros delitos que possam resultar em restrições ao direito de licitar e contratar com a Administração Pública.</text:p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Declaro</text:span><text:s/>que as informações acima são verdadeiras e estão em conformidade com as disposições legais aplicáveis, ciente de que a apresentação de informações falsas ou omissas resultará na minha exclusão deste processo de Credenciamento, além da aplicação das sanções previstas pela legislação vigente.</text:p>
          </table:table-cell>
        </table:table-row>
      </table:table>
      <text:p text:style-name="P122"/>
      <text:p text:style-name="Normal"><text:span text:style-name="T123"> </text:span><text:span text:style-name="T124">Data e assinatura eletrônica ou digital da 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VANA MARTINS DE SOUZA SANTIAGO</meta:initial-creator>
    <dc:creator>NARA ASSIS DOS SANTOS</dc:creator>
    <meta:creation-date>2025-04-22T14:35:00Z</meta:creation-date>
    <dc:date>2025-04-22T14:35:00Z</dc:date>
    <meta:template xlink:href="Normal" xlink:type="simple"/>
    <meta:editing-cycles>2</meta:editing-cycles>
    <meta:editing-duration>PT60S</meta:editing-duration>
    <meta:document-statistic meta:page-count="3" meta:paragraph-count="8" meta:word-count="666" meta:character-count="4255" meta:row-count="29" meta:non-whitespace-character-count="3597"/>
  </office:meta>
</office:document-meta>
</file>